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fo:font-weight="bold" officeooo:rsid="000bbce1" officeooo:paragraph-rsid="000bbce1" style:font-size-asian="48pt" style:font-weight-asian="bold" style:font-size-complex="4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C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8T16:42:11.007596996</meta:creation-date>
    <dc:date>2022-05-18T16:42:36.620742354</dc:date>
    <meta:editing-duration>PT26S</meta:editing-duration>
    <meta:editing-cycles>1</meta:editing-cycles>
    <meta:document-statistic meta:table-count="0" meta:image-count="0" meta:object-count="0" meta:page-count="1" meta:paragraph-count="1" meta:word-count="1" meta:character-count="3" meta:non-whitespace-character-count="3"/>
    <meta:generator>LibreOffice/7.3.3.2$Linux_X86_64 LibreOffice_project/30$Build-2</meta:generator>
  </office:meta>
</office:document-meta>
</file>